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Courier" svg:font-family="Courier" style:font-family-generic="modern" style:font-pitch="fixed"/>
    <style:font-face style:name="Lohit Bengali" svg:font-family="'Lohit Bengal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style:font-name="Lohit Bengali" fo:font-size="12pt" style:font-size-asian="12pt" style:font-size-complex="12pt"/>
    </style:style>
    <style:style style:name="P2" style:family="paragraph" style:parent-style-name="Text_20_body">
      <style:text-properties style:font-name="Lohit Bengali" style:font-name-complex="Lohit Bengali"/>
    </style:style>
    <style:style style:name="P3" style:family="paragraph" style:parent-style-name="Text_20_body">
      <style:text-properties style:font-name="Courier" fo:font-size="10pt" style:font-size-asian="10pt" style:font-name-complex="Courier" style:font-size-complex="10pt"/>
    </style:style>
    <style:style style:name="P4" style:family="paragraph" style:parent-style-name="Heading_20_1">
      <style:text-properties style:font-name="Liberation Sans" style:font-name-complex="Lohit Bengali"/>
    </style:style>
    <style:style style:name="P5" style:family="paragraph" style:parent-style-name="Text_20_body" style:list-style-name="L1">
      <style:text-properties style:font-name="Lohit Bengali" style:font-name-complex="Lohit Bengali"/>
    </style:style>
    <style:style style:name="P6" style:family="paragraph" style:parent-style-name="Text_20_body" style:list-style-name="L1">
      <style:text-properties style:font-name="Lohit Bengali" style:font-name-complex="Lohit Bengali"/>
    </style:style>
    <style:style style:name="P7" style:family="paragraph" style:parent-style-name="Text_20_body" style:list-style-name="L1">
      <style:text-properties style:font-name="Lohit Bengali" style:font-name-complex="Lohit Bengali"/>
    </style:style>
    <style:style style:name="T1" style:family="text">
      <style:text-properties fo:font-style="normal" style:font-style-asian="normal" style:font-style-complex="normal"/>
    </style:style>
    <style:style style:name="T2" style:family="text">
      <style:text-properties style:font-name="Lohit Bengali" style:font-name-complex="Lohit Bengali"/>
    </style:style>
    <style:style style:name="T3" style:family="text">
      <style:text-properties fo:font-size="12pt" fo:font-weight="normal" style:font-size-asian="12pt" style:font-weight-asian="normal" style:font-size-complex="12pt" style:font-weight-complex="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Opyum</text:span> (pronounced “opium”) is a package management tool, written using Python and Gtk, that is meant for people who do not have cheap and fast access to the Fedora repositories. Most often this is due to the absence of broadband Internet connection, but one can imagine other scenarios as well. The name expands to Offline Package Management using Yum, and provides an interface that is very similar to that of Pirut – Fedora's “Add/Remove Software” utility.</text:p>
      <text:p text:style-name="P1"/>
      <text:p text:style-name="P1">These days, every mainstream GNU/Linux distribution provides a comprehensive set of programs for the users to install on their system. Many of these programs are regularly updated and these updates are made available too. Powerful tools exist – Apt, Yum – which make it very easy to delete, install or update these programs.</text:p>
      <text:p text:style-name="P1"/>
      <text:p text:style-name="P1">However to avail this facility one must have a cheap and fast Internet connection. Without it, updates are out of the question and one becomes restricted to the smaller subset of packages that are present in the installation DVD. Unfortunately, in countries where Internet bandwidth is very costly (eg., India) a considerable chunk of existing or potential users face this problem.</text:p>
      <text:p text:style-name="P1"/>
      <text:p text:style-name="P1">Opyum tries to provide a solution. Ubuntu already has something similar written by Baishampayan Ghose during last year's Summer of Code, so this time I chose to focus on Fedora.</text:p>
      <text:p text:style-name="P1"/>
      <text:h text:style-name="Heading_20_1" text:outline-level="1">How does it work?</text:h>
      <text:p text:style-name="P2"/>
      <text:p text:style-name="P2">The basic idea is to download the necessary packages required for an installation or update on a different machine which does have access to the repositories and then use some removable offline media to transfer them to the site where the actual installation or update would be taking place. Deletion is not an issue, since it is inherently an offline activity.</text:p>
      <text:p text:style-name="P2"/>
      <text:p text:style-name="P2">Imagine you have access to two different systems – one at your home, which has no network connection; and one at your workplace, which does have a connection. So you do the downloads at work, bring home the packages on a pen drive and do the installation on your home computer.</text:p>
      <text:p text:style-name="P2"/>
      <text:p text:style-name="P2">Easier said than done, because your office computer would not know about the <text:span text:style-name="T1">profile</text:span> of your home system. For example, if you want to install a new media player at home you would need a bunch of plugins and codecs for the player to work. Depending on whether your home system already has these plugins and codecs installed or not, you would need to download them in addition to the media player at your office. The issue gets more complicated if you are trying to update your entire system, where you would need to know about a few thousand packages.</text:p>
      <text:p text:style-name="P2"/>
      <text:p text:style-name="P2">Now, every Fedora system has a small database residing in /var/lib/rpm that contains detailed information about the current set of packages installed in the computer – the profile. This database is used by all existing package management tools like Pirut, Yum and RPM. So if you could carry the profile of your home computer to your workplace and use the information to decide <text:s/>about the downloads, then your problem is solved.</text:p>
      <text:p text:style-name="P2"/>
      <text:p text:style-name="P2">This adds an extra step to the whole process, which can be broken up into the following steps:</text:p>
      <text:list text:style-name="L1">
        <text:list-item>
          <text:p text:style-name="P5">(At home) Start Opyum and export your profile on any removable offline media. eg., pen drive.</text:p>
        </text:list-item>
        <text:list-item>
          <text:p text:style-name="P5">(At office) Import the profile and select the packages you wish to install or update using Opyum. Once the downloading is complete, the packages will be saved in a Yum-Pack, which can be placed on any removable offline media like you did with the profile.</text:p>
        </text:list-item>
        <text:list-item>
          <text:p text:style-name="P5">(At home) Double-click the Yum-Pack to complete the transaction.</text:p>
        </text:list-item>
      </text:list>
      <text:p text:style-name="P2">Only the last step would require root permission on the home system.</text:p>
      <text:p text:style-name="P2"/>
      <text:h text:style-name="Heading_20_1" text:outline-level="1">Possible use cases</text:h>
      <text:p text:style-name="P2"/>
      <text:p text:style-name="P2">Apart from the basic objective of doing offline package management, one can think of a number of other interesting scenarios where Opyum might be useful.</text:p>
      <text:p text:style-name="P2"/>
      <text:p text:style-name="P2">Newbies (possibly your parents and grandparents) are often overwhelmed by the huge list of available packages in the repositories, and are at a loss to figure out which program is going to do the job for them. The weird names do not help things either. Since exporting profiles and using Yum-Packs are both “single-click” activities, you can ask them to provide you with a copy of their profiles so that you could create a Yum-Pack containing all the packages that would meet their needs. Instead of staring at a list of more than 8000 packages, which makes no sense to them, they would only need to click the Yum-Pack, provide the root password and wait for the installation to be over.</text:p>
      <text:p text:style-name="P2"/>
      <text:p text:style-name="P2">Magazines providing the latest GNU/Linux DVDs can also provide Yum-Packs containing restricted codecs and drivers which can not be officially a part of those distributions which are based in countries recognizing software patents. Distributions, like Fedora, would not allow you to provide such restricted packages on the installation DVD, unless you completely remove the Fedora branding. Yum-Packs based on a very minimal profile is a possible solution that can be provided to users, who would not need to hunt for essential codecs and drivers all over the Internet.</text:p>
      <text:p text:style-name="P2"/>
      <text:h text:style-name="Heading_20_1" text:outline-level="1">Looking under the hood</text:h>
      <text:p text:style-name="P2"/>
      <text:p text:style-name="P2">Internally, Opyum uses the Pirut back-end to do most of work. Pirut provides the bulk of the GUI components, and uses the Yum API to do all the dirty work involving packages. Only those portions which are specific to Opyum – profile management, creation and use of Yum-Packs – are kept outside the Pirut core.</text:p>
      <text:p text:style-name="P2"/>
      <text:p text:style-name="P2">Here is a simplified view of the main PackageManager class. It inherits the Pirut back-end from the GraphicalYumBase class provided by Pirut:</text:p>
      <text:p text:style-name="P2"/>
      <text:p text:style-name="P3">class PackageManager(GraphicalYumBase): </text:p>
      <text:p text:style-name="P3"><text:s text:c="4"/>""" </text:p>
      <text:p text:style-name="P3"><text:s text:c="4"/>The basic package manager class to do the back-end work. </text:p>
      <text:p text:style-name="P3"><text:s text:c="4"/>""" </text:p>
      <text:p text:style-name="P3"><text:s text:c="4"/>...</text:p>
      <text:p text:style-name="P3"><text:s text:c="4"/>def findProfiles (self):</text:p>
      <text:p text:style-name="P3"><text:s text:c="4"/>...</text:p>
      <text:p text:style-name="P3"><text:s text:c="4"/>def _apply(self, *args): </text:p>
      <text:p text:style-name="P3"><text:s text:c="4"/>...</text:p>
      <text:p text:style-name="P3"><text:s text:c="4"/>def _exportProfile(self, widget, event=None): </text:p>
      <text:p text:style-name="P3"><text:s text:c="4"/>...</text:p>
      <text:p text:style-name="P3"><text:s text:c="4"/>def _importProfile(self, widget, event=None):</text:p>
      <text:p text:style-name="P3"><text:s text:c="4"/>...</text:p>
      <text:p text:style-name="P3"><text:s text:c="4"/>def _selectProfile(self, widget, path, column=None):</text:p>
      <text:p text:style-name="P3"><text:s text:c="4"/>...</text:p>
      <text:p text:style-name="P3"><text:s text:c="4"/>def createYumPack(self, yumpack):</text:p>
      <text:p text:style-name="P3"><text:s text:c="4"/>...</text:p>
      <text:p text:style-name="P2"/>
      <text:p text:style-name="P2">The main Opyum program does everything except using Yum-Packs to install or update packages on the standalone system. That is done by a smaller program called system-install-yumpacks, which is a part of the opyum-0.0.3 package in Fedora. It is a smaller program, which inherits the Pirut back-end like the main application, but restricts itself to the task of installing and updating packages from the contents of a Yum-Pack.</text:p>
      <text:p text:style-name="P2"/>
      <text:p text:style-name="P3">class YumPackInstaller(GraphicalYumBase): </text:p>
      <text:p text:style-name="P3"><text:s text:c="4"/>...</text:p>
      <text:p text:style-name="P3"><text:s text:c="4"/>def extractYumPacks(self):</text:p>
      <text:p text:style-name="P3"><text:s text:c="4"/>...</text:p>
      <text:p text:style-name="P3"><text:s text:c="4"/>def populatePackages(self):</text:p>
      <text:p text:style-name="P3"><text:s text:c="4"/>...</text:p>
      <text:p text:style-name="P3"><text:s text:c="4"/>def _apply(self, *args):</text:p>
      <text:p text:style-name="P3"><text:s text:c="4"/>...</text:p>
      <text:p text:style-name="P3"/>
      <text:h text:style-name="P4" text:outline-level="1">Future plans</text:h>
      <text:p text:style-name="P2"/>
      <text:p text:style-name="P2"><text:span text:style-name="T2">Much of this is going to change because the</text:span> idea is to re-write Opyum using the PackageKit API.</text:p>
      <text:p text:style-name="P2"/>
      <text:p text:style-name="P2">PackageKit provides a DBus level abstraction, which can be used to write cross-distribution package management tools. The CLI or GUI interfaces would no longer need to target a specific package management system, since t<text:span text:style-name="T2">he distribution specific back-ends like Yum/RPM and Apt/Deb would be handled by</text:span> PackageKit itself. As of now, the PackageKit's Yum back-end is already done and work is going on the Apt back-end. Similarly there is ongoing work to develop a bunch of distribution independent command-line, Gtk+ and Qt front-ends.</text:p>
      <text:p text:style-name="P2"/>
      <text:p text:style-name="P2">The benefits are obvious, and once Opyum is migrated to PackageKit it would no longer be specific to Fedora and its derivatives. Creating a PyQt alternative would also become easier.</text:p>
      <text:p text:style-name="P2"/>
      <text:h text:style-name="Heading_20_1" text:outline-level="1">Wrapping up</text:h>
      <text:p text:style-name="P2"/>
      <text:p text:style-name="Text_20_body"><text:span text:style-name="T2">Opyum 0.0.3 (opyum-0.0.3) is available for Fedora 8, and would be soon available as an update for Fedora 7. You can read about it on </text:span><text:a xlink:type="simple" xlink:href="https://fedoraproject.org/wiki/DebarshiRay/Opyum"><text:span text:style-name="T2">https://fedoraproject.org/wiki/DebarshiRay/Opyum</text:span></text:a></text:p>
      <text:p text:style-name="P2"/>
      <text:p text:style-name="P2">Bugs (if any) are to be filed in the Red Hat Bugzilla – <text:a xlink:type="simple" xlink:href="https://bugzilla.redhat.com/">https://bugzilla.redhat.com/</text:a> <text:span text:style-name="T2">–</text:span> against the component named “opyum”. I hang out as “rishi” or “debarshi” on IRC, and you can catch me in #fedora or #fedora-india on irc.freenode.net.</text:p>
      <text:p text:style-name="P2"/>
      <text:p text:style-name="P2">If you want to participate in developing Opyum drop an email at <text:a xlink:type="simple" xlink:href="mailto:fedora-devel-list@redhat.com">fedora-devel-list@redhat.com</text:a> and have a look at <text:a xlink:type="simple" xlink:href="https://hosted.fedoraproject.org/projects/opyum/">https://hosted.fedoraproject.org/projects/opyum/</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Courier" svg:font-family="Courier" style:font-family-generic="modern" style:font-pitch="fixed"/>
    <style:font-face style:name="Lohit Bengali" svg:font-family="'Lohit Bengal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bn"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2pt" style:language-asian="zxx" style:country-asian="none" style:font-name-complex="DejaVu Sans" style:font-size-complex="12pt" style:language-complex="b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Debarshi Ray</meta:initial-creator>
    <meta:creation-date>2007-11-14T23:58:27</meta:creation-date>
    <dc:creator>Debarshi Ray</dc:creator>
    <dc:date>2007-11-16T09:48:21</dc:date>
    <dc:language>en-US</dc:language>
    <meta:editing-cycles>132</meta:editing-cycles>
    <meta:editing-duration>PT3H10M42S</meta:editing-duration>
    <meta:user-defined meta:name="Info 1"/>
    <meta:user-defined meta:name="Info 2"/>
    <meta:user-defined meta:name="Info 3"/>
    <meta:user-defined meta:name="Info 4"/>
    <meta:document-statistic meta:table-count="0" meta:image-count="0" meta:object-count="0" meta:page-count="5" meta:paragraph-count="55" meta:word-count="1305" meta:character-count="7853"/>
  </office:meta>
</office:document-meta>
</file>