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ohit Bengali" svg:font-family="'Lohit Bengali'" style:font-family-generic="roman" style:font-pitch="variable"/>
    <style:font-face style:name="Lohit Bengali1" svg:font-family="'Lohit Bengali'" style:font-family-generic="swiss" style:font-pitch="variable"/>
    <style:font-face style:name="Lohit Bengali2" svg:font-family="'Lohit Bengali'"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BARSHI ON HIMSELF AND HIS SOC PROJECT</text:h>
      <text:p text:style-name="Text_20_body"/>
      <text:p text:style-name="Text_20_body">Born and brought up in Kolkata, I passed out from National Institute of Technology, Hamirpur this year as a Computer Science and Engineering graduate. My first brush with GNU/Linux was a long time ago, when my father brought a Red Hat Linux 6.2 boxed set. It was bought by his office, but since nobody was interested it found its place in a corner of my bedroom. After a few unsuccessful attempts to install it, my free software aspirations lay in cold storage for the next five years until I was in college.</text:p>
      <text:p text:style-name="Text_20_body"/>
      <text:p text:style-name="Text_20_body">Times had changed, I had a laptop now and it was refreshingly easy to get Fedora Core 1 to run on it.</text:p>
      <text:p text:style-name="Text_20_body"/>
      <text:p text:style-name="Text_20_body">Right from my childhood, I have always been fascinated by the <text:span text:style-name="T1">Help &gt; About</text:span> dialog of an application -- the strange looking version string, the weird language of the copyright and license notices, and the names of the individuals or companies associated with the application and their respective email addresses. It was charming. I often imagined how it would be to have a microsoft.com or adobe.com email address. Gradually this changed to sun.com, then to redhat.com and then to gnu.org, gnome.org, fedoraproject.org, etc.. Yes, the code was interesting, but the email address and having your name in the credits list was even more so. And the best thing about free software programs was that most of them had the names of the actual developers on the <text:span text:style-name="T1">Help &gt; About</text:span> dialog as compared to their proprietary counterparts.</text:p>
      <text:p text:style-name="Text_20_body"/>
      <text:p text:style-name="Text_20_body">However, when the first edition of Google Summer of Code was announced in 2005, I was lost. All the big names that I had come across on my computer were there as mentoring organizations, but I could not make any sense of the suggested proposals on the site. There was this one which said something about improving GNOME's startup time. That sounded fantastic, but how the hell would this be possible? It looked like black magic to me.</text:p>
      <text:p text:style-name="Text_20_body"/>
      <text:p text:style-name="Text_20_body">The same thing happened in 2006.</text:p>
      <text:p text:style-name="Text_20_body"/>
      <text:p text:style-name="Text_20_body">But this year was different. A few good things had happened in between 2006 and 2007. I and my friend Rakesh did a summer internship under Dr. Nagarjuna in TIFR, which was kind of ground-breaking; and I had gained some knowledge too. The black magic was less black now and since I was in final year I had to make it this time. Otherwise a good-looking email ID could just remain a distant dream forever!</text:p>
      <text:p text:style-name="Text_20_body"/>
      <text:p text:style-name="Text_20_body">The problem of not being able to use package management tools like Yum and Apt because of the lack of an Internet connection was everywhere around me. Baishampayan Ghose had already been selected in 2006 for trying to solve the problem for Ubuntu. So it looked 'safe' to submit a similar proposal for Fedora this time. After some discussions with Sankarshan Mukhopadhyay, who became my mentor, and Rahul Sundaram, I submitted it.</text:p>
      <text:p text:style-name="Text_20_body"/>
      <text:p text:style-name="Text_20_body">It got selected, and the journey beg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ohit Bengali" svg:font-family="'Lohit Bengali'" style:font-family-generic="roman" style:font-pitch="variable"/>
    <style:font-face style:name="Lohit Bengali1" svg:font-family="'Lohit Bengali'" style:font-family-generic="swiss" style:font-pitch="variable"/>
    <style:font-face style:name="Lohit Bengali2" svg:font-family="'Lohit Bengal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b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ohit Bengali" fo:font-size="12pt" fo:language="en" fo:country="US" style:letter-kerning="true" style:font-name-asian="Lohit Bengali2" style:font-size-asian="12pt" style:language-asian="zxx" style:country-asian="none" style:font-name-complex="Lohit Bengali2" style:font-size-complex="12pt" style:language-complex="b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ohit Bengali1" fo:font-size="14pt" style:font-name-asian="Lohit Bengali2" style:font-size-asian="14pt" style:font-name-complex="Lohit Bengali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Debarshi Ray</meta:initial-creator>
    <meta:creation-date>2007-11-13T07:32:49</meta:creation-date>
    <dc:creator>Debarshi Ray</dc:creator>
    <dc:date>2007-11-13T08:56:33</dc:date>
    <dc:language>en-US</dc:language>
    <meta:editing-cycles>43</meta:editing-cycles>
    <meta:editing-duration>PT1H6M52S</meta:editing-duration>
    <meta:user-defined meta:name="Info 1"/>
    <meta:user-defined meta:name="Info 2"/>
    <meta:user-defined meta:name="Info 3"/>
    <meta:user-defined meta:name="Info 4"/>
    <meta:document-statistic meta:table-count="0" meta:image-count="0" meta:object-count="0" meta:page-count="2" meta:paragraph-count="9" meta:word-count="495" meta:character-count="2804"/>
  </office:meta>
</office:document-meta>
</file>